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roesenlaan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Vroesenlaan 30, 3039DV, plaatsen van een 2-persoons toiletunit in het Vroesenpark (datum besluit 12-07-2017, dossiernummer OMV.17.06.0022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010</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10</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10</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roesenlaan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010</meta:user-defined>
    <meta:user-defined meta:name="OVERHEIDop.GmbID/DC.identifier">gmb-2017-122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DV 30a</meta:user-defined>
    <meta:user-defined meta:name="OVERHEIDop.woonplaats">Rotterdam</meta:user-defined>
    <meta:user-defined meta:name="OVERHEIDop.straatnaam">Vroesen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0840 438552</meta:user-defined>
    <meta:user-defined meta:name="OVERHEIDop.versieInformatie"/>
  </office:meta>
</office:document-meta>
</file>