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orpsstraat 1, het organiseren van de Vordense Zomerfeesten, Dorpsstraat 1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uli 2017 heeft de gemeente Bronckhorst een besluit genomen op de aanvraag voor een APV-vergunning. De aanvraag is geregistreerd onder nummer 2017-1538. De aanvraag gaat over het organiseren van de Vordense Zomerfeesten, Dorpsstraat 1 in Vorden. De vergunning is verzonden op 13 jul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200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0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0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orpsstraat 1, het organiseren van de Vordense Zomerfeesten, Dorpsstraat 1 in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05</meta:user-defined>
    <meta:user-defined meta:name="OVERHEIDop.GmbID/DC.identifier">gmb-2017-122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BA 1</meta:user-defined>
    <meta:user-defined meta:name="OVERHEIDop.woonplaats">Vor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0418</meta:user-defined>
    <meta:user-defined meta:name="OVERHEIDop.externeBijlage">Besluit|exb-2017-30419</meta:user-defined>
    <meta:user-defined meta:name="OVERHEIDop.externeBijlage">Bijlage|exb-2017-30420</meta:user-defined>
    <meta:user-defined meta:name="OVERHEID.EPSG28992/DC.spatial">218532 457680</meta:user-defined>
    <meta:user-defined meta:name="OVERHEIDop.versieInformatie"/>
  </office:meta>
</office:document-meta>
</file>