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        Gemeente Wassenaar – verleende   omgevingsvergunning (reguliere procedure): het kappen van een boom -   Wilhelminaplein 1, Wassenaa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ussenkopcur">
                      <text:span text:style-name="nadrukvet">Z/16/004603</text:span>
                    </text:p>
                    <text:p text:style-name="table_al">De   vergunning is naar de aanvrager verzonden op 22 december 2016 (verzenddatum).</text:p>
                    <text:p text:style-name="tussenkopcur">
                      <text:span text:style-name="nadrukvet">Inzage</text:span>
                    </text:p>
                    <text:p text:style-name="table_al">Het   besluit ligt ter inzage in het  Klant   Contact Centrum in het gemeentekantoor aan de Johan de Wittstraat 45 te   Wassenaar. </text:p>
                    <text:p text:style-name="tussenkopcur">
                      <text:span text:style-name="nadrukvet">Bent u het niet eens met dit besluit</text:span>
                    </text:p>
                    <text:p text:style-name="table_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table_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text:a xlink:href="http://www.digid.nl" xlink:type="simple">   www.digid.nl.</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Wilhelminaplei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20</meta:user-defined>
    <meta:user-defined meta:name="OVERHEIDop.GmbID/DC.identifier">gmb-2017-1220</meta:user-defined>
    <meta:user-defined meta:name="OVERHEID.TaxonomieBeleidsagenda/OVERHEID.category">Recht | Organisatie en beleid</meta:user-defined>
    <meta:user-defined meta:name="OVERHEIDop.referentienummer">Z/16/00460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E 1</meta:user-defined>
    <meta:user-defined meta:name="OVERHEIDop.woonplaats">Wassenaar</meta:user-defined>
    <meta:user-defined meta:name="OVERHEIDop.straatnaam">Wilhelmin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88 459975</meta:user-defined>
    <meta:user-defined meta:name="OVERHEIDop.versieInformatie"/>
  </office:meta>
</office:document-meta>
</file>