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torweg 1, 2141 DD  Vijfhuizen, het oprichten van twee gebouwen, met bestemming daarvan tot bedrijfshal en kantoorgebouw met kantine, datum besluit: 13-07-2017 (datum besluit is datum bekendmaking), zaak 3141253, OLO-nummer: 27977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994</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94</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94</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torweg 1, 2141 DD  Vijfhuizen, het oprichten van twee gebouwen, met bestemming daarvan tot bedrijfshal en kantoorgebouw met kantine, datum besluit: 13-07-2017 (datum besluit is datum bekendmaking), zaak 3141253, OLO-nummer: 27977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994</meta:user-defined>
    <meta:user-defined meta:name="OVERHEIDop.GmbID/DC.identifier">gmb-2017-12199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DD 1b</meta:user-defined>
    <meta:user-defined meta:name="OVERHEIDop.woonplaats">Vijfhuizen</meta:user-defined>
    <meta:user-defined meta:name="OVERHEIDop.straatnaam">Moto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218 488020</meta:user-defined>
    <meta:user-defined meta:name="OVERHEIDop.versieInformatie"/>
  </office:meta>
</office:document-meta>
</file>