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ondergronde kliko's, ondergrondse bassin regenwateropvang en  een erf- of perceelafscheiding, Schuman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ondergronde kliko's, ondergrondse bassin t.b.v. regenwateropvang en het plaatsen van een erf- of perceelafscheiding, op het adres Schumanstraat 4 te Brunssum. (De beschikking is op 20 januari 2017 verzonden.)</text:p>
            <text:p text:style-name="common-al"/>
            <text:p text:style-name="common-al">Dossiernummer: 1633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19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ondergronde kliko's, ondergrondse bassin regenwateropvang en  een erf- of perceelafscheiding, Schumanstraat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99</meta:user-defined>
    <meta:user-defined meta:name="OVERHEIDop.GmbID/DC.identifier">gmb-2017-1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D 4</meta:user-defined>
    <meta:user-defined meta:name="OVERHEIDop.woonplaats">Brunssum</meta:user-defined>
    <meta:user-defined meta:name="OVERHEIDop.straatnaam">Schu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16 329326</meta:user-defined>
    <meta:user-defined meta:name="OVERHEIDop.versieInformatie"/>
  </office:meta>
</office:document-meta>
</file>