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51 te Nijmegen: asbest scheidingswand van de stookruimte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asbest scheidingswand van de stookruimte op zolder (Dobbelmannweg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6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A35DC2-A4CA-414C-A1D5-D85DC71737C2" xlink:type="simple">http://www.nijmegen.nl/vergunningpagina/?guid=E5A35DC2-A4CA-414C-A1D5-D85DC7173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bbelmannweg 51 te Nijmegen: asbest scheidingswand van de stookruimte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85</meta:user-defined>
    <meta:user-defined meta:name="OVERHEIDop.GmbID/DC.identifier">gmb-2017-121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KV 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1.56 426613.73</meta:user-defined>
    <meta:user-defined meta:name="OVERHEIDop.versieInformatie"/>
  </office:meta>
</office:document-meta>
</file>