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meesterlaan 64 te Nijmegen: asbest golfplaten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asbest golfplaten van de schuur (Muntmeesterlaan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24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B3EB88-3D39-4E7F-AC23-08A18C1E3897" xlink:type="simple">http://www.nijmegen.nl/vergunningpagina/?guid=9CB3EB88-3D39-4E7F-AC23-08A18C1E38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8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meesterlaan 64 te Nijmegen: asbest golfplaten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84</meta:user-defined>
    <meta:user-defined meta:name="OVERHEIDop.GmbID/DC.identifier">gmb-2017-12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C 6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98.95 426912.2</meta:user-defined>
    <meta:user-defined meta:name="OVERHEIDop.versieInformatie"/>
  </office:meta>
</office:document-meta>
</file>