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42 te Nijmegen: diversen asbesthoudende mata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diversen asbesthoudende matarialen (Aldenhof 2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23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A10F62-7C09-4CA8-967F-AF160A07D951" xlink:type="simple">http://www.nijmegen.nl/vergunningpagina/?guid=B2A10F62-7C09-4CA8-967F-AF160A07D9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8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8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2142 te Nijmegen: diversen asbesthoudende mata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83</meta:user-defined>
    <meta:user-defined meta:name="OVERHEIDop.GmbID/DC.identifier">gmb-2017-121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N 21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90.5 424208.01</meta:user-defined>
    <meta:user-defined meta:name="OVERHEIDop.versieInformatie"/>
  </office:meta>
</office:document-meta>
</file>