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Noodtstraat 20 te Nijmegen: asbest plaat van een binnende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7</text:p>
            <text:p text:style-name="common-al">
            <text:span text:style-name="nadrukvet">Omschrijving: </text:span>asbest plaat van een binnendeur (Gerard Noodtstraat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229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6952E58-F8EF-4DFE-95B6-6671803BC040" xlink:type="simple">http://www.nijmegen.nl/vergunningpagina/?guid=F6952E58-F8EF-4DFE-95B6-6671803BC0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982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8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8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rd Noodtstraat 20 te Nijmegen: asbest plaat van een binnende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82</meta:user-defined>
    <meta:user-defined meta:name="OVERHEIDop.GmbID/DC.identifier">gmb-2017-121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SW 2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27.17 428627.41</meta:user-defined>
    <meta:user-defined meta:name="OVERHEIDop.versieInformatie"/>
  </office:meta>
</office:document-meta>
</file>