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eerstraat 1, Batenburg</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1 december 2016,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Veerstraat 1, 6634 AE Batenburg</text:span>
            <text:span text:style-name="nadrukvet">,</text:span>
            <text:span text:style-name="nadrukvet"> het afwijken van het bestemmingsplan in verband met de waterbestemming, de oppervlakte en het gebruik als bedrijfsactiviteit, het verbouwen en uitbreiden van het bijgebouw, en het verbouwen van een bijgebouw bij een monument</text:span>
            <text:span text:style-name="nadrukvet">, </text:span>
            <text:span text:style-name="nadrukvet">19 januari 2017</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19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9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9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Veerstraat 1, Baten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2198</meta:user-defined>
    <meta:user-defined meta:name="OVERHEIDop.GmbID/DC.identifier">gmb-2017-121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34AE 1</meta:user-defined>
    <meta:user-defined meta:name="OVERHEIDop.woonplaats">Batenburg</meta:user-defined>
    <meta:user-defined meta:name="OVERHEIDop.straatnaam">Veer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1810 425948</meta:user-defined>
    <meta:user-defined meta:name="OVERHEIDop.versieInformatie"/>
  </office:meta>
</office:document-meta>
</file>