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10 te Nijmegen: realiseren van een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7</text:p>
            <text:p text:style-name="common-al">
            <text:span text:style-name="nadrukvet">Omschrijving: </text:span>realiseren van een dakterras (Broerstraat 1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33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4-2017</text:p>
            <text:p text:style-name="common-al">
            <text:span text:style-name="nadrukvet">Verlengingsbesluit verzonden: </text:span>13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95A07C8-1C28-44F3-9143-5F9BAA13E7F4" xlink:type="simple">http://www.nijmegen.nl/vergunningpagina/?guid=195A07C8-1C28-44F3-9143-5F9BAA13E7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79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7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7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 10 te Nijmegen: realiseren van een dakterra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79</meta:user-defined>
    <meta:user-defined meta:name="OVERHEIDop.GmbID/DC.identifier">gmb-2017-121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A 1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98.49 428839.92</meta:user-defined>
    <meta:user-defined meta:name="OVERHEIDop.versieInformatie"/>
  </office:meta>
</office:document-meta>
</file>