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shoornstraat 2 te Nijmegen: doorbreken van de muur tussen de keuken en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7</text:p>
            <text:p text:style-name="common-al">
            <text:span text:style-name="nadrukvet">Omschrijving: </text:span>doorbreken van de muur tussen de keuken en de woonkamer (Neushoornstraat 2 te Nijmegen)</text:p>
            <text:p text:style-name="common-al">
            <text:span text:style-name="nadrukvet">Activiteiten: </text:span>Bouwen; </text:p>
            <text:p text:style-name="common-al">
            <text:span text:style-name="nadrukvet">Zaaknummer: </text:span>W.Z17.105209.01</text:p>
            <text:p text:style-name="common-al">
            <text:span text:style-name="nadrukvet">Product: </text:span>omgevingsvergunning</text:p>
            <text:p text:style-name="common-al">
            <text:span text:style-name="nadrukvet">Ontvangst: </text:span>1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F22CE9-51FE-4E08-928F-09D3E9A029F0" xlink:type="simple">http://www.nijmegen.nl/vergunningpagina/?guid=0DF22CE9-51FE-4E08-928F-09D3E9A029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97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7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7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shoornstraat 2 te Nijmegen: doorbreken van de muur tussen de keuken en de woonka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77</meta:user-defined>
    <meta:user-defined meta:name="OVERHEIDop.GmbID/DC.identifier">gmb-2017-12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RP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09.98 426155.75</meta:user-defined>
    <meta:user-defined meta:name="OVERHEIDop.versieInformatie"/>
  </office:meta>
</office:document-meta>
</file>