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lvert 2715 te Nijmegen: plaatsen van diverse bouwobjecten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7-07-2017</text:p>
            <text:p text:style-name="common-al">
            <text:span text:style-name="nadrukvet">Omschrijving: </text:span>plaatsen van diverse bouwobjecten (Malvert 2715 te Nijmegen)</text:p>
            <text:p text:style-name="common-al">
            <text:span text:style-name="nadrukvet">Activiteiten: </text:span>Bouwobject; </text:p>
            <text:p text:style-name="common-al">
            <text:span text:style-name="nadrukvet">Zaaknummer: </text:span>W.Z17.104854.01</text:p>
            <text:p text:style-name="common-al">
            <text:span text:style-name="nadrukvet">Product: </text:span>apv vergunning</text:p>
            <text:p text:style-name="common-al">
            <text:span text:style-name="nadrukvet">Ontvangst: </text:span>26-06-2017</text:p>
            <text:p text:style-name="common-al">
            <text:span text:style-name="nadrukvet">Definitieve beschikking verzonden: </text:span>13-07-2017</text:p>
            <text:p text:style-name="common-al">
            <text:span text:style-name="nadrukvet">Einddatum bezwaartermijn: </text:span>24-08-2017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4 juli 2017 tot en met 24 augustus 2017.</text:p>
            <text:p text:style-name="common-al">
            <text:span text:style-name="nadrukvet">Toelichting: </text:span>
          </text:p>
            <text:p text:style-name="common-al">Het besluit ligt ter inzage bij de informatiebalie van de Stadswinkel.</text:p>
            <text:p text:style-name="common-al"/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last-al">
            <text:a xlink:href="http://www.nijmegen.nl/vergunningpagina/?guid=63A552D3-A4C5-4AB3-B335-388580757ACD" xlink:type="simple">http://www.nijmegen.nl/vergunningpagina/?guid=63A552D3-A4C5-4AB3-B335-388580757ACD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21975</text:span><text:line-break/><text:date style:data-style-name="dag" text:fixed="true" text:date-value="2017-07-17"/><text:line-break/><text:date style:data-style-name="jaar" text:fixed="true" text:date-value="2017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1975</text:span><text:date style:data-style-name="nicedate" text:fixed="true" text:date-value="2017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1975</text:span><text:date style:data-style-name="nicedate" text:fixed="true" text:date-value="2017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alvert 2715 te Nijmegen: plaatsen van diverse bouwobjecten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7</meta:user-defined>
    <meta:user-defined meta:name="OVERHEIDop.publicationIssue">121975</meta:user-defined>
    <meta:user-defined meta:name="OVERHEIDop.GmbID/DC.identifier">gmb-2017-12197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38BG 2715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4171.44 424233.83</meta:user-defined>
    <meta:user-defined meta:name="OVERHEIDop.versieInformatie"/>
  </office:meta>
</office:document-meta>
</file>