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: Van 't Santstraat, 20 juli 2017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Van 't Santstraat, 20 juli 2017, Ontheffing DHW (Van t Sant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50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roep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B39DC40-428E-4BEC-99AC-063F1896B452" xlink:type="simple">http://www.nijmegen.nl/vergunningpagina/?guid=DB39DC40-428E-4BEC-99AC-063F1896B4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: Van 't Santstraat, 20 juli 2017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4</meta:user-defined>
    <meta:user-defined meta:name="OVERHEIDop.GmbID/DC.identifier">gmb-2017-121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D 1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04.18 427452.36</meta:user-defined>
    <meta:user-defined meta:name="OVERHEIDop.versieInformatie"/>
  </office:meta>
</office:document-meta>
</file>