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Trieststraat t.h.v. 2: van Trieststraat t.h.v. 2, 21 juli 2017, Standplaats, Cafetaria het Eethuis, Standplaats, 4-DAAGS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7-2017</text:p>
            <text:p text:style-name="common-al">
            <text:span text:style-name="nadrukvet">Omschrijving: </text:span>van Trieststraat t.h.v. 2, 21 juli 2017, Standplaats, Cafetaria het Eethuis, Standplaats, 4-DAAGSE (van Trieststraat t.h.v. 2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661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3-2017</text:p>
            <text:p text:style-name="common-al">
            <text:span text:style-name="nadrukvet">Definitieve beschikking verzonden: </text:span>10-07-2017</text:p>
            <text:p text:style-name="common-al">
            <text:span text:style-name="nadrukvet">Einddatum bezwaartermijn: </text:span>21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li 2017 tot en met 21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29D44499-4648-46DA-A180-BD89CBE7CDA9" xlink:type="simple">http://www.nijmegen.nl/vergunningpagina/?guid=29D44499-4648-46DA-A180-BD89CBE7CDA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1972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72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972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Trieststraat t.h.v. 2: van Trieststraat t.h.v. 2, 21 juli 2017, Standplaats, Cafetaria het Eethuis, Standplaats, 4-DAAGS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972</meta:user-defined>
    <meta:user-defined meta:name="OVERHEIDop.GmbID/DC.identifier">gmb-2017-1219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CW 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50.54 428071.67</meta:user-defined>
    <meta:user-defined meta:name="OVERHEIDop.versieInformatie"/>
  </office:meta>
</office:document-meta>
</file>