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2D: Keizer Karelplein 2 15-7-2017 tm 21-07-2017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Keizer Karelplein 2 15-7-2017 tm 21-07-2017 Ontheffing DHW (Keizer Karelplein 2D)</text:p>
            <text:p text:style-name="common-al">
            <text:span text:style-name="nadrukvet">Activiteiten: </text:span>Horeca; Evenement; </text:p>
            <text:p text:style-name="common-al">
            <text:span text:style-name="nadrukvet">Zaaknummer: </text:span>Z17.0179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4-2017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zwaar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D32292CD-0926-49A1-A0C1-D0B89B25B910" xlink:type="simple">http://www.nijmegen.nl/vergunningpagina/?guid=D32292CD-0926-49A1-A0C1-D0B89B25B91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7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zer Karelplein 2D: Keizer Karelplein 2 15-7-2017 tm 21-07-2017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71</meta:user-defined>
    <meta:user-defined meta:name="OVERHEIDop.GmbID/DC.identifier">gmb-2017-121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NJ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33 428206.44</meta:user-defined>
    <meta:user-defined meta:name="OVERHEIDop.versieInformatie"/>
  </office:meta>
</office:document-meta>
</file>