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: Cafe Frowijn, 21 juli 2017 Aanvraag tijdelijk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Cafe Frowijn, 21 juli 2017 Aanvraag tijdelijke DHW (Pontanus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73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3A11C3-1219-4F6E-B613-BF281D43115A" xlink:type="simple">http://www.nijmegen.nl/vergunningpagina/?guid=C83A11C3-1219-4F6E-B613-BF281D4311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tanusstraat: Cafe Frowijn, 21 juli 2017 Aanvraag tijdelijk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0</meta:user-defined>
    <meta:user-defined meta:name="OVERHEIDop.GmbID/DC.identifier">gmb-2017-12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A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66 427936.95</meta:user-defined>
    <meta:user-defined meta:name="OVERHEIDop.versieInformatie"/>
  </office:meta>
</office:document-meta>
</file>