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APV-ontheffing, ontheffing voor geluid op 11, 12, 18 en 19 maart voor het lossen van spoorstaven en bovenleidingfundatieblokken, tussen en langs de sporen ter hoogte van Vlaardingen Centrum, Vlaardingen Oost en Vulcaanhave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ntheffingen hebben verleend:</text:p>
            <text:p text:style-name="common-al"/>
            <text:list text:style-name="id1-3-2-1-1-3">
              <text:list-item text:style-override="id1-3-2-1-1-3-1">
                <text:number>•</text:number>
                <text:p text:style-name="al">een ontheffing voor geluid op 11, 12, 18 en 19 maart voor het lossen van spoorstaven en bovenleidingfundatieblokken tussen en langs de sporen ter hoogte van Vlaardingen Centrum, Vlaardingen Oost en Vulcaanhaven (verleend 17 januari 2017). </text:p>
              </text:list-item>
            </text:list>
            <text:p text:style-name="common-al"/>
            <text:p text:style-name="last-al">Tegen een verleende ontheffing kan gedurende zes weken na de dag waarop de ontheffing is verleend een bezwaarschrift worden ingediend bij burgemeester en wethouder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97</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97</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97</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ontheffing, ontheffing voor geluid op 11, 12, 18 en 19 maart voor het lossen van spoorstaven en bovenleidingfundatieblokken, tussen en langs de sporen ter hoogte van Vlaardingen Centrum, Vlaardingen Oost en Vulcaanhave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197</meta:user-defined>
    <meta:user-defined meta:name="OVERHEIDop.GmbID/DC.identifier">gmb-2017-12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AH 81</meta:user-defined>
    <meta:user-defined meta:name="OVERHEIDop.woonplaats">Vlaardingen</meta:user-defined>
    <meta:user-defined meta:name="OVERHEIDop.straatnaam">Westhavenkade</meta:user-defined>
    <meta:user-defined meta:name="OVERHEID.PostcodeHuisnummer/OVERHEIDop.postcodeHuisnummer">3134XV 116</meta:user-defined>
    <meta:user-defined meta:name="OVERHEIDop.straatnaam">Spoorsingel</meta:user-defined>
    <meta:user-defined meta:name="OVERHEID.PostcodeHuisnummer/OVERHEIDop.postcodeHuisnummer">3134XX 167a</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31 435485</meta:user-defined>
    <meta:user-defined meta:name="OVERHEID.EPSG28992/DC.spatial">84140 435917</meta:user-defined>
    <meta:user-defined meta:name="OVERHEID.EPSG28992/DC.spatial">84373 436058</meta:user-defined>
    <meta:user-defined meta:name="OVERHEIDop.versieInformatie"/>
  </office:meta>
</office:document-meta>
</file>