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izer Karelplein 2: Keizer Karelplein 2 14-07-2017 tm 21-07-2017 Standplaats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07-2017</text:p>
            <text:p text:style-name="common-al">
            <text:span text:style-name="nadrukvet">Omschrijving: </text:span>Keizer Karelplein 2 14-07-2017 tm 21-07-2017 Standplaats (Keizer Karelplein 2)</text:p>
            <text:p text:style-name="common-al">
            <text:span text:style-name="nadrukvet">Activiteiten: </text:span>Markt; </text:p>
            <text:p text:style-name="common-al">
            <text:span text:style-name="nadrukvet">Zaaknummer: </text:span>Z17.017980</text:p>
            <text:p text:style-name="common-al">
            <text:span text:style-name="nadrukvet">Product: </text:span>apv vergunning</text:p>
            <text:p text:style-name="common-al">
            <text:span text:style-name="nadrukvet">Ontvangst: </text:span>06-04-2017</text:p>
            <text:p text:style-name="common-al">
            <text:span text:style-name="nadrukvet">Definitieve beschikking verzonden: </text:span>10-07-2017</text:p>
            <text:p text:style-name="common-al">
            <text:span text:style-name="nadrukvet">Einddatum bezwaartermijn: </text:span>21-08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1 juli 2017 tot en met 21 augustus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4FFC3181-C31A-4ACF-BE6A-D0F0763D8835" xlink:type="simple">http://www.nijmegen.nl/vergunningpagina/?guid=4FFC3181-C31A-4ACF-BE6A-D0F0763D883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21969</text:span><text:line-break/><text:date style:data-style-name="dag" text:fixed="true" text:date-value="2017-07-17"/><text:line-break/><text:date style:data-style-name="jaar" text:fixed="true" text:date-value="2017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969</text:span><text:date style:data-style-name="nicedate" text:fixed="true" text:date-value="2017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969</text:span><text:date style:data-style-name="nicedate" text:fixed="true" text:date-value="2017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izer Karelplein 2: Keizer Karelplein 2 14-07-2017 tm 21-07-2017 Standplaats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7</meta:user-defined>
    <meta:user-defined meta:name="OVERHEIDop.publicationIssue">121969</meta:user-defined>
    <meta:user-defined meta:name="OVERHEIDop.GmbID/DC.identifier">gmb-2017-1219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NC 2d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543.31 428274.04</meta:user-defined>
    <meta:user-defined meta:name="OVERHEIDop.versieInformatie"/>
  </office:meta>
</office:document-meta>
</file>