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79-81: Aanvraag standplaats vergunning APV Vierdaagse 21 juli 2017 Fransestraat 79-8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Aanvraag standplaats vergunning APV Vierdaagse 21 juli 2017 Fransestraat 79-81 (Fransestraat 79-8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64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7</text:p>
            <text:p text:style-name="common-al">
            <text:span text:style-name="nadrukvet">Definitieve beschikking verzonden: </text:span>10-07-2017</text:p>
            <text:p text:style-name="common-al">
            <text:span text:style-name="nadrukvet">Einddatum bezwaartermijn: </text:span>2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7 tot en met 2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DC6F773-B690-4A9A-99E8-19B737DCE363" xlink:type="simple">http://www.nijmegen.nl/vergunningpagina/?guid=4DC6F773-B690-4A9A-99E8-19B737DCE3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6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79-81: Aanvraag standplaats vergunning APV Vierdaagse 21 juli 2017 Fransestraat 79-8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68</meta:user-defined>
    <meta:user-defined meta:name="OVERHEIDop.GmbID/DC.identifier">gmb-2017-12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