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52-58: Fransestraat 52-58, 21 juli 2017, Mi Barrio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Fransestraat 52-58, 21 juli 2017, Mi Barrio, Standplaats (Fransestraat 52-58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3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7</text:p>
            <text:p text:style-name="common-al">
            <text:span text:style-name="nadrukvet">Definitieve beschikking verzonden: </text:span>10-07-2017</text:p>
            <text:p text:style-name="common-al">
            <text:span text:style-name="nadrukvet">Einddatum bezwaartermijn: </text:span>2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7 tot en met 2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868A804-81A5-49E7-9E83-C153FE3A6848" xlink:type="simple">http://www.nijmegen.nl/vergunningpagina/?guid=6868A804-81A5-49E7-9E83-C153FE3A68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6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52-58: Fransestraat 52-58, 21 juli 2017, Mi Barrio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67</meta:user-defined>
    <meta:user-defined meta:name="OVERHEIDop.GmbID/DC.identifier">gmb-2017-121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