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Aanvraag DHW vergunning fransestraat vrijdag 21 jul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Aanvraag DHW vergunning fransestraat vrijdag 21 juli (franse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39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BFFB13E-F4B4-4439-8341-0697DB721927" xlink:type="simple">http://www.nijmegen.nl/vergunningpagina/?guid=FBFFB13E-F4B4-4439-8341-0697DB7219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6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Aanvraag DHW vergunning fransestraat vrijdag 21 jul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66</meta:user-defined>
    <meta:user-defined meta:name="OVERHEIDop.GmbID/DC.identifier">gmb-2017-121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