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51: Objectenvergunning Vrijdag 21 juli 2017 Pontanusstraat 5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Objectenvergunning Vrijdag 21 juli 2017 Pontanusstraat 51 (Pontanusstraat 5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63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252B5F-99BD-43AF-BC7F-0F55F9D8F033" xlink:type="simple">http://www.nijmegen.nl/vergunningpagina/?guid=C2252B5F-99BD-43AF-BC7F-0F55F9D8F0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tanusstraat 51: Objectenvergunning Vrijdag 21 juli 2017 Pontanusstraat 5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5</meta:user-defined>
    <meta:user-defined meta:name="OVERHEIDop.GmbID/DC.identifier">gmb-2017-12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A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66 427936.95</meta:user-defined>
    <meta:user-defined meta:name="OVERHEIDop.versieInformatie"/>
  </office:meta>
</office:document-meta>
</file>