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levolaan 4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  <text:span text:style-name="nadrukvet">
              <text:span text:style-name="nadrukcur"/>
            </text:span>
          </text:p>
            <text:p text:style-name="common-al">Flevolaan 45, 1411 KC Naarden</text:p>
            <text:p text:style-name="common-al">Het kappen van een beuk op het zijerf van de woning (rijksmonument)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1</text:span>
            <text:span text:style-name="nadrukcur">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960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6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6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evolaan 4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60</meta:user-defined>
    <meta:user-defined meta:name="OVERHEIDop.GmbID/DC.identifier">gmb-2017-121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KC 49</meta:user-defined>
    <meta:user-defined meta:name="OVERHEIDop.woonplaats">Naarden</meta:user-defined>
    <meta:user-defined meta:name="OVERHEIDop.straatnaam">Flevo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825 477542</meta:user-defined>
    <meta:user-defined meta:name="OVERHEIDop.versieInformatie"/>
  </office:meta>
</office:document-meta>
</file>