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ollelaan 4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Bollelaan 4, 1411 JW Naarden</text:p>
            <text:p text:style-name="common-al">Het kappen van een beuk op het zijerf van de woning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  <text:p text:style-name="al"/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, </text:span>
            <text:span text:style-name="nadrukcur">1</text:span>
            <text:span text:style-name="nadrukcur">7 juli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21956</text:span><text:line-break/><text:date style:data-style-name="dag" text:fixed="true" text:date-value="2017-07-17"/><text:line-break/><text:date style:data-style-name="jaar" text:fixed="true" text:date-value="2017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956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956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llelaan 4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7</meta:user-defined>
    <meta:user-defined meta:name="OVERHEIDop.publicationIssue">121956</meta:user-defined>
    <meta:user-defined meta:name="OVERHEIDop.GmbID/DC.identifier">gmb-2017-1219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JW 4a</meta:user-defined>
    <meta:user-defined meta:name="OVERHEIDop.woonplaats">Naarden</meta:user-defined>
    <meta:user-defined meta:name="OVERHEIDop.straatnaam">Bolle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1390 477512</meta:user-defined>
    <meta:user-defined meta:name="OVERHEIDop.versieInformatie"/>
  </office:meta>
</office:document-meta>
</file>