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 behandelen (Activiteitenbeslui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43640</text:p>
            <text:p text:style-name="common-al">Datum indiening: 16 juni 2017</text:p>
            <text:p text:style-name="common-al">Omschrijving: verandering drukkerij (wijziging aantal / situatie drukpersen)</text:p>
            <text:p text:style-name="common-al">Adres: Langestraat 4 Huissen</text:p>
            <text:p text:style-name="common-al">Besluit: Melding volledig</text:p>
            <text:p text:style-name="common-al">Datum ondertekening: 7 juli 2017</text:p>
            <text:p text:style-name="last-al">Datum verzending: 10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195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5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5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lding behandelen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952</meta:user-defined>
    <meta:user-defined meta:name="OVERHEIDop.GmbID/DC.identifier">gmb-2017-121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P 4</meta:user-defined>
    <meta:user-defined meta:name="OVERHEIDop.woonplaats">Huissen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64 438906</meta:user-defined>
    <meta:user-defined meta:name="OVERHEIDop.versieInformatie"/>
  </office:meta>
</office:document-meta>
</file>