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chenk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eft de burgemeester van Dalfsen onderstaande ontheffing verleend op grond van artikel 2:34b van de Apv aan:</text:p>
            <text:p text:style-name="common-al">voetbalverenigingen ASC'62 en SVD, ontheffing schenktijd tijdens feestavond na de opening van de tribune op 26 augustus 2017 aan de Haersolteweg 10 in Dalfsen</text:p>
            <text:p text:style-name="common-al">De ontheffing staat geregistreerd onder nummer Z/17/56636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95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chenkt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950</meta:user-defined>
    <meta:user-defined meta:name="OVERHEIDop.GmbID/DC.identifier">gmb-2017-12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47.31 503780.43</meta:user-defined>
    <meta:user-defined meta:name="OVERHEIDop.versieInformatie"/>
  </office:meta>
</office:document-meta>
</file>