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Karstraat 30 B</text:p>
      <text:section text:name="zakelijke-mededeling_id1-3-2" text:style-name="zakelijke-mededeling">
        <text:section text:name="zakelijke-mededeling-tekst_id1-3-2-1" text:style-name="zakelijke-mededeling-tekst">
          <text:section text:name="tekst_id1-3-2-1-1" text:style-name="tekst">
            <text:p text:style-name="common-al">Zaakid: 195241104</text:p>
            <text:p text:style-name="common-al">OLO-nummer: 2970573</text:p>
            <text:p text:style-name="common-al">Datum indiening: 11 mei 2017</text:p>
            <text:p text:style-name="common-al">Omschrijving: het plaatsen van een hekwerk aan de achterzijde van de parkeerplaats</text:p>
            <text:p text:style-name="common-al">Adres: Karstraat 30 B Huissen</text:p>
            <text:p text:style-name="common-al">Activiteiten: Bouwen </text:p>
            <text:p text:style-name="common-al">Besluit: Aanvraag buiten behandeling gelaten</text:p>
            <text:p text:style-name="common-al">Datum ondertekening: 7 juli 2017</text:p>
            <text:p text:style-name="common-al">Datum verzending: 7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Karstraat 30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949</meta:user-defined>
    <meta:user-defined meta:name="OVERHEIDop.GmbID/DC.identifier">gmb-2017-12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J 30c</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12 437537</meta:user-defined>
    <meta:user-defined meta:name="OVERHEIDop.versieInformatie"/>
  </office:meta>
</office:document-meta>
</file>