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ervanging werktuigenberging, Weg over 't Hontsveld 12 te Emp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Datum ontvangst: 29 juni 2017</text:p>
            <text:p text:style-name="common-al">Locatie: Weg over 't Hontsveld 12 te Empe</text:p>
            <text:p text:style-name="common-al">Voor: vervanging werktuigenberging</text:p>
            <text:p text:style-name="common-al">Zaakdossier: DOS-2017-056833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19 jul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194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ervanging werktuigenberging, Weg over 't Hontsveld 12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948</meta:user-defined>
    <meta:user-defined meta:name="OVERHEIDop.GmbID/DC.identifier">gmb-2017-121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J 12</meta:user-defined>
    <meta:user-defined meta:name="OVERHEIDop.woonplaats">Empe</meta:user-defined>
    <meta:user-defined meta:name="OVERHEIDop.straatnaam">Weg over 't Hontsveld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987 462817</meta:user-defined>
    <meta:user-defined meta:name="OVERHEIDop.versieInformatie"/>
  </office:meta>
</office:document-meta>
</file>