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uropean Youth Hockey Festival voor jeugd tussen 12 en 14 jaar van 18 tot en met 20 augustus 2017, Escapade 5A, Amstelveen - Zaaknummer Z-2017/035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uli 2017</text:span>
          </text:p>
            <text:p text:style-name="common-al">European Youth Hockey Festival voor jeugd tussen 12 en 14 jaar van 18 tot en met 20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94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4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4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uropean Youth Hockey Festival voor jeugd tussen 12 en 14 jaar van 18 tot en met 20 augustus 2017, Escapade 5A, Amstelveen - Zaaknummer Z-2017/035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43</meta:user-defined>
    <meta:user-defined meta:name="OVERHEIDop.GmbID/DC.identifier">gmb-2017-121943</meta:user-defined>
    <meta:user-defined meta:name="OVERHEID.TaxonomieBeleidsagenda/OVERHEID.category">Ruimte en infrastructuur | Organisatie en beleid</meta:user-defined>
    <meta:user-defined meta:name="OVERHEIDop.referentienummer">Z-2017/035019</meta:user-defined>
    <meta:user-defined meta:name="DCTERMS.abstract">European Youth Hockey Festival voor jeugd tussen 12 en 14 jaar van 18 tot en met 20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62 479628</meta:user-defined>
    <meta:user-defined meta:name="OVERHEIDop.versieInformatie"/>
  </office:meta>
</office:document-meta>
</file>