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Kampen </text:p>
      <text:section text:name="regeling_id1-3-2" text:style-name="regeling">
        <text:section text:name="aanhef_id1-3-2-1" text:style-name="aanhef">
          <text:section text:name="preambule_id1-3-2-1-1" text:style-name="preambule">
            <text:p text:style-name="al"/>
            <text:p text:style-name="al">
            <text:span text:style-name="nadrukvet">Nadere regels mantelzorgwaardering gemeente Kampen </text:span>
          </text:p>
            <text:p text:style-name="al"/>
            <text:p text:style-name="al">Deze beleidsregels gaan over de jaarlijkse blijk van waardering voor mantelzorgers van zorgvragers die in de gemeente Kampen wonen. De beleidsregels zijn een nadere uitwerking van de Verordening maatschappelijke ondersteuning gemeente Kampen 2015 (artikel 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Definitie mantelzorg</text:p>
              <text:p text:style-name="al">In het kader van deze regeling verstaan wij onder mantelzorg:</text:p>
              <text:p text:style-name="al">‘Mantelzorg is zorg die niet in het kader van een hulpverlenend beroep wordt gegeven aan een hulpbehoevende door één of meerdere leden van diens directe omgeving, waarbij de zorgverlening direct voortvloeit uit de sociale relatie en die meer dan 8 uur per week en langer dan drie maanden wordt gegeven.’</text:p>
            </text:section>
            <text:p text:style-name="hoofdstuk_bottom"/>
          </text:section>
          <text:section text:name="hoofdstuk_id1-3-2-2-2" text:style-name="hoofdstuk">
            <text:p text:style-name="hoofdstuk_kop"><text:span text:style-name="label">Hoofdstuk</text:span> <text:span text:style-name="nr">2</text:span> Blijk van waardering </text:p>
            <text:section text:name="artikel_id1-3-2-2-2-2" text:style-name="artikel">
              <text:p text:style-name="artikel_kop_titel"><text:span text:style-name="artikel_kop_label">Artikel</text:span> <text:span text:style-name="artikel_kop_nr">2.</text:span> Doelgroep mantelzorgwaardering</text:p>
              <text:p text:style-name="al">Voor de waardering komen mantelzorgers van inwoners van de gemeente Kampen in aanmerking. Dit betekent dat een mantelzorger die woont buiten de gemeente Kampen, maar zorgt voor een inwoner uit de gemeente Kampen, ook gebruik mag maken van de mantelzorgwaardering van de gemeente Kampen.</text:p>
              <text:p text:style-name="al"/>
            </text:section>
            <text:section text:name="artikel_id1-3-2-2-2-3" text:style-name="artikel">
              <text:p text:style-name="artikel_kop_titel"><text:span text:style-name="artikel_kop_label">Artikel</text:span> <text:span text:style-name="artikel_kop_nr">3.</text:span> Doel mantelzorgwaardering</text:p>
              <text:p text:style-name="al">Met behulp van de mantelzorgwaardering spreekt het college van Burgemeester en Wethouders een blijk van waardering uit aan mantelzorgers die zorgen voor inwoners uit de gemeente Kampen.</text:p>
              <text:p text:style-name="al"/>
            </text:section>
            <text:section text:name="artikel_id1-3-2-2-2-4" text:style-name="artikel">
              <text:p text:style-name="artikel_kop_titel"><text:span text:style-name="artikel_kop_label">Artikel</text:span> <text:span text:style-name="artikel_kop_nr">4.</text:span> Dag van de mantelzorg </text:p>
              <text:list text:style-name="id1-3-2-2-2-4-2">
                <text:list-item text:style-override="id1-3-2-2-2-4-2-1">
                  <text:number>1.</text:number>
                  <text:p text:style-name="al">In de gemeente Kampen worden rondom de Dag van de Mantelzorg activiteiten georganiseerd waar mantelzorgers heen kunnen, waaronder het mantelzorgontbijt. Het is een jaarlijks terugkerend evenement, waarop voor mantelzorgers een ontspannende activiteit wordt georganiseerd.</text:p>
                  <text:list text:style-name="id1-3-2-2-2-4-2-1-3">
                    <text:list-item text:style-override="id1-3-2-2-2-4-2-1-3-1">
                      <text:number>a.</text:number>
                      <text:p text:style-name="al">Hierbij staat ontmoeting centraal, als middel om overbelasting te voorkomen en om lotgenotencontact te stimuleren.</text:p>
                    </text:list-item>
                    <text:list-item text:style-override="id1-3-2-2-2-4-2-1-3-2">
                      <text:number>b.</text:number>
                      <text:p text:style-name="al">Daarnaast wordt de Dag van de Mantelzorg aangegrepen om de erkenning en waardering van mantelzorgers extra te benadrukken. </text:p>
                    </text:list-item>
                  </text:list>
                </text:list-item>
                <text:list-item text:style-override="id1-3-2-2-2-4-2-2">
                  <text:number>2.</text:number>
                  <text:p text:style-name="al">Het steunpunt Mantelzorg van Stichting Welzijn in Kampen organiseert, in samenwerking met de gemeente Kampen en andere relevante partners, de activiteiten rondom de Dag van de Mantelzorg.</text:p>
                </text:list-item>
              </text:list>
              <text:p text:style-name="al"/>
            </text:section>
            <text:section text:name="artikel_id1-3-2-2-2-5" text:style-name="artikel">
              <text:p text:style-name="artikel_kop_titel"><text:span text:style-name="artikel_kop_label">Artikel</text:span> <text:span text:style-name="artikel_kop_nr">5.</text:span> Bloemetje en financiële vergoeding</text:p>
              <text:list text:style-name="id1-3-2-2-2-5-2">
                <text:list-item text:style-override="id1-3-2-2-2-5-2-1">
                  <text:number>1.</text:number>
                  <text:p text:style-name="al">Mantelzorgers kunnen een aanvraag doen voor het ontvangen van een blijk van waardering in de vorm van een bloemetje en een financiële vergoeding.</text:p>
                </text:list-item>
                <text:list-item text:style-override="id1-3-2-2-2-5-2-2">
                  <text:number>2.</text:number>
                  <text:p text:style-name="al">De financiële vergoeding is een bedrag van maximaal € 100,-.</text:p>
                </text:list-item>
                <text:list-item text:style-override="id1-3-2-2-2-5-2-3">
                  <text:number>3.</text:number>
                  <text:p text:style-name="al">Het bloemetje en de financiële vergoeding kunnen enkel worden aangevraagd door het invullen van een daartoe vastgesteld aanvraagformulier. </text:p>
                </text:list-item>
                <text:list-item text:style-override="id1-3-2-2-2-5-2-4">
                  <text:number>4.</text:number>
                  <text:p text:style-name="al">Het aanvraagformulier is verkrijgbaar via de websites van gemeente Kampen (www.kampen.nl) en stichting Welzijn in Kampen (www.welzijnkampen.nl) of af te halen bij het Steunpunt Mantelzorg (Vloeddijk 79 , 8261GE KAMPEN). </text:p>
                </text:list-item>
                <text:list-item text:style-override="id1-3-2-2-2-5-2-5">
                  <text:number>5.</text:number>
                  <text:p text:style-name="al">Het ingevulde aanvraagformulier kan digitaal of schriftelijk worden ingeleverd bij het steunpunt Mantelzorg van stichting Welzijn in Kampen. </text:p>
                </text:list-item>
                <text:list-item text:style-override="id1-3-2-2-2-5-2-6">
                  <text:number>6.</text:number>
                  <text:p text:style-name="al">Om voor zowel het bloemetje en de financiële vergoeding in aanmerking te komen, moet het aanvraagformulier voor 1 november bij het steunpunt Mantelzorg van stichting Welzijn in Kampen worden ingediend.</text:p>
                </text:list-item>
                <text:list-item text:style-override="id1-3-2-2-2-5-2-7">
                  <text:number>7.</text:number>
                  <text:p text:style-name="al">Indien het aanvraagformulier tussen 1 november tot en met 30 november wordt ingediend, komt de aanvrager enkel in aanmerking voor de financiële vergoeding. </text:p>
                </text:list-item>
                <text:list-item text:style-override="id1-3-2-2-2-5-2-8">
                  <text:number>8.</text:number>
                  <text:p text:style-name="al">Alle aanvragen ingediend na 30 november worden niet meer in behandeling genomen voor de mantelzorgwaardering.</text:p>
                </text:list-item>
                <text:list-item text:style-override="id1-3-2-2-2-5-2-9">
                  <text:number>9.</text:number>
                  <text:p text:style-name="al">Het steunpunt Mantelzorg registreert de gegevens, controleert of er geen sprake is van meerdere aanvragen per mantelzorger en, overlegt indien nodig met de gemeente Kampen, of het daadwerkelijk om een mantelzorger gaat. De definitie van een mantelzorger, zoals omschreven in deze regeling, geldt als uitgangspunt voor de beoordeling of de aanvrager een mantelzorger betreft. </text:p>
                </text:list-item>
                <text:list-item text:style-override="id1-3-2-2-2-5-2-10">
                  <text:number>10.</text:number>
                  <text:p text:style-name="al">Het bloemetje wordt uitgereikt rond de Dag van de Mantelzorg te weten 10 november.</text:p>
                </text:list-item>
                <text:list-item text:style-override="id1-3-2-2-2-5-2-11">
                  <text:number>11.</text:number>
                  <text:p text:style-name="al">De financiële vergoeding wordt zoveel mogelijk in de maand december overgemaakt.</text:p>
                </text:list-item>
                <text:list-item text:style-override="id1-3-2-2-2-5-2-12">
                  <text:number>12.</text:number>
                  <text:p text:style-name="al">De ontvanger hoeft geen verantwoording af te leggen over de besteding van de financiële vergoeding.</text:p>
                </text:list-item>
              </text:list>
              <text:p text:style-name="al"/>
            </text:section>
            <text:section text:name="artikel_id1-3-2-2-2-6" text:style-name="artikel">
              <text:p text:style-name="artikel_kop_titel"><text:span text:style-name="artikel_kop_label">Artikel</text:span> <text:span text:style-name="artikel_kop_nr">6.</text:span> Budgetplafond</text:p>
              <text:p text:style-name="al">Het budgetplafond voor de uitvoering van de mantelzorgwaardering bedraagt € 150.000,--.</text:p>
              <text:p text:style-name="al"/>
            </text:section>
            <text:section text:name="artikel_id1-3-2-2-2-7" text:style-name="artikel">
              <text:p text:style-name="artikel_kop_titel"><text:span text:style-name="artikel_kop_label">Artikel</text:span> <text:span text:style-name="artikel_kop_nr">7.</text:span> Weigeringsgronden </text:p>
              <text:list text:style-name="id1-3-2-2-2-7-2">
                <text:list-item text:style-override="id1-3-2-2-2-7-2-1">
                  <text:number>1.</text:number>
                  <text:p text:style-name="al">De mantelzorgwaardering Kampen kan worden geweigerd indien deze niet aan de in deze regeling gestelde voorwaarden en vereisten voldoet. </text:p>
                </text:list-item>
                <text:list-item text:style-override="id1-3-2-2-2-7-2-2">
                  <text:number>2.</text:number>
                  <text:p text:style-name="al">Een aanvraag wordt geweigerd indien het door het college van burgemeester en wethouders vastgestelde budgetplafond is bereikt.</text:p>
                </text:list-item>
                <text:list-item text:style-override="id1-3-2-2-2-7-2-3">
                  <text:number>3.</text:number>
                  <text:p text:style-name="al">De mantelzorgwaardering kan worden geweigerd of ongeldig worden verklaard indien er een vermoeden bestaat van fraude.</text:p>
                </text:list-item>
              </text:list>
              <text:p text:style-name="al"/>
            </text:section>
            <text:section text:name="artikel_id1-3-2-2-2-8" text:style-name="artikel">
              <text:p text:style-name="artikel_kop_titel"><text:span text:style-name="artikel_kop_label">Artikel</text:span> <text:span text:style-name="artikel_kop_nr">8.</text:span> Evaluatie </text:p>
              <text:p text:style-name="al">Deze regels worden jaarlijks geëvalueerd.</text:p>
              <text:p text:style-name="al"/>
            </text:section>
            <text:section text:name="artikel_id1-3-2-2-2-9" text:style-name="artikel">
              <text:p text:style-name="artikel_kop_titel"><text:span text:style-name="artikel_kop_label">Artikel</text:span> <text:span text:style-name="artikel_kop_nr">9.</text:span> Slotbepalingen</text:p>
              <text:list text:style-name="id1-3-2-2-2-9-2">
                <text:list-item text:style-override="id1-3-2-2-2-9-2-1">
                  <text:number>1.</text:number>
                  <text:p text:style-name="al">Deze regeling wordt aangehaald als ‘Nadere regels mantelzorgwaardering gemeente Kampen’;</text:p>
                </text:list-item>
                <text:list-item text:style-override="id1-3-2-2-2-9-2-2">
                  <text:number>2.</text:number>
                  <text:p text:style-name="al">Deze regeling treedt in werking op de dag na bekendmaking. </text:p>
                </text:list-item>
              </text:list>
              <text:p text:style-name="al"/>
            </text:section>
            <text:p text:style-name="hoofdstuk_bottom"/>
          </text:section>
        </text:section>
        <text:section text:name="regeling-sluiting_id1-3-2-3" text:style-name="regeling-sluiting">
          <text:section text:name="ondertekening_id1-3-2-3-1">
            <text:p><text:span text:style-name="functie">Kampen, 25 april 2017 </text:span></text:p>
            <text:p><text:span text:style-name="functie">Burgemeester en wethouders van Kampen,</text:span></text:p>
            <text:p><text:span text:style-name="functie"/></text:p>
            <text:p><text:span text:style-name="functie">de secretaris, de burgemeester,</text:span></text:p>
            <text:p><text:span text:style-name="functie">J.F. Goedegebure drs. mr. B. Koelew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9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941</meta:user-defined>
    <meta:user-defined meta:name="OVERHEIDop.GmbID/DC.identifier">gmb-2017-121941</meta:user-defined>
    <meta:user-defined meta:name="OVERHEID.TaxonomieBeleidsagenda/OVERHEID.category">Bestuur | Organisatie en beleid</meta:user-defined>
    <meta:user-defined meta:name="OVERHEID.Gemeente/DC.spatial">Kampen</meta:user-defined>
    <meta:user-defined meta:name="DC.source">wet Wet maatschappelijke ondersteuning 2015;1.0:c:BWBR0035362&amp;g=2016-08-01</meta:user-defined>
    <meta:user-defined meta:name="DC.source">;http://decentrale.regelgeving.overheid.nl/cvdr/xhtmloutput/Historie/Kampen/CVDR348484/CVDR348484_1.html</meta:user-defined>
    <meta:user-defined meta:name="OVERHEIDop.referentienummer">17ADV00190</meta:user-defined>
    <meta:user-defined meta:name="DCTERMS.alternative">Nadere regels mantelzorgwaarder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7-20</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506_1</meta:user-defined>
    <meta:user-defined meta:name="OVERHEIDop.versieInformatie"/>
  </office:meta>
</office:document-meta>
</file>