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laten saneren van asbesthoudende golfplaten en nokstukken van diverse bijgebouwen op de locatie Haarweg 14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juni 2017 een sloopmelding ingediend voor:</text:p>
            <text:p text:style-name="common-al">Locatie: Haarweg 14 te Tonden</text:p>
            <text:p text:style-name="common-al">Voor: Het laten saneren van asbesthoudende golfplaten en nokstukken van diverse bijgebouwen</text:p>
            <text:p text:style-name="common-al">Zaakdossier: DOS-2017-053071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9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193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laten saneren van asbesthoudende golfplaten en nokstukken van diverse bijgebouwen op de locatie Haarweg 14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939</meta:user-defined>
    <meta:user-defined meta:name="OVERHEIDop.GmbID/DC.identifier">gmb-2017-12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J 14</meta:user-defined>
    <meta:user-defined meta:name="OVERHEIDop.woonplaats">Tonden</meta:user-defined>
    <meta:user-defined meta:name="OVERHEIDop.straatnaam">Haa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772 461069</meta:user-defined>
    <meta:user-defined meta:name="OVERHEIDop.versieInformatie"/>
  </office:meta>
</office:document-meta>
</file>