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 het verwijderen van asbest van diverse agrarische bedrijfsgebouwen op de locatie Weg over ’t Honsveld 2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juni 2017 een sloopmelding ingediend voor:</text:p>
            <text:p text:style-name="common-al">Locatie: Locatie: Weg over ’t Honsveld 23 te Empe</text:p>
            <text:p text:style-name="common-al">Voor: het verwijderen van asbest van diverse agrarische bedrijfsgebouwen</text:p>
            <text:p text:style-name="common-al">Zaakdossier: DOS-2017-053073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9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19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 het verwijderen van asbest van diverse agrarische bedrijfsgebouwen op de locatie Weg over ’t Honsveld 2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928</meta:user-defined>
    <meta:user-defined meta:name="OVERHEIDop.GmbID/DC.identifier">gmb-2017-12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K 23</meta:user-defined>
    <meta:user-defined meta:name="OVERHEIDop.woonplaats">Empe</meta:user-defined>
    <meta:user-defined meta:name="OVERHEIDop.straatnaam">Weg over 't Hontsvel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02 462577</meta:user-defined>
    <meta:user-defined meta:name="OVERHEIDop.versieInformatie"/>
  </office:meta>
</office:document-meta>
</file>