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-Bussummerweg 49, 1401 SN Bussum</text:p>
            <text:p text:style-name="common-al">het slopen van een schoorsteen aan de zijkant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7<text:span text:style-name="nadrukcur"> juli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92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27</meta:user-defined>
    <meta:user-defined meta:name="OVERHEIDop.GmbID/DC.identifier">gmb-2017-121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N 49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15 476673</meta:user-defined>
    <meta:user-defined meta:name="OVERHEIDop.versieInformatie"/>
  </office:meta>
</office:document-meta>
</file>