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orpsstraat 24, het organiseren van Vordense Zomerfees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li 2017 heeft de gemeente Bronckhorst een besluit genomen op de aanvraag voor een APV-vergunning. De aanvraag is geregistreerd onder nummer 2017-1507. De aanvraag gaat over het organiseren van Vordense Zomerfeesten 2017 aan de Dorpsstraat 24 in Vorden. De vergunning is verzonden op 13 jul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92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2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2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orpsstraat 24, het organiseren van Vordense Zomerfees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25</meta:user-defined>
    <meta:user-defined meta:name="OVERHEIDop.GmbID/DC.identifier">gmb-2017-1219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BB 24</meta:user-defined>
    <meta:user-defined meta:name="OVERHEIDop.woonplaats">Vor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0403</meta:user-defined>
    <meta:user-defined meta:name="OVERHEIDop.externeBijlage">Besluit|exb-2017-30404</meta:user-defined>
    <meta:user-defined meta:name="OVERHEIDop.externeBijlage">Bijlage|exb-2017-30405</meta:user-defined>
    <meta:user-defined meta:name="OVERHEID.EPSG28992/DC.spatial">218571 457675</meta:user-defined>
    <meta:user-defined meta:name="OVERHEIDop.versieInformatie"/>
  </office:meta>
</office:document-meta>
</file>