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Ot En Sienpa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163</text:p>
            <text:p text:style-name="common-al">Omschrijving: revitalisatie scholencomplex</text:p>
            <text:p text:style-name="common-al">Adres: Ot En Sienpad 3 Huissen</text:p>
            <text:p text:style-name="common-al">Activiteiten: Bouwen </text:p>
            <text:p text:style-name="common-al">Besluit: Verlenen</text:p>
            <text:p text:style-name="common-al">Datum ondertekening: 6 juli 2017</text:p>
            <text:p text:style-name="common-al">Datum verzending: 7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9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Ot En Sienpad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923</meta:user-defined>
    <meta:user-defined meta:name="OVERHEIDop.GmbID/DC.identifier">gmb-2017-12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EG 3</meta:user-defined>
    <meta:user-defined meta:name="OVERHEIDop.woonplaats">Huissen</meta:user-defined>
    <meta:user-defined meta:name="OVERHEIDop.straatnaam">Ot en Sien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72 439678</meta:user-defined>
    <meta:user-defined meta:name="OVERHEIDop.versieInformatie"/>
  </office:meta>
</office:document-meta>
</file>