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>
              <text:span text:style-name="nadrukcur"/>
            </text:span>
          </text:p>
            <text:p text:style-name="common-al">Oud-Bussummerweg 49, 1401 SN Bussum</text:p>
            <text:p text:style-name="common-al">Het vervangen van een houten schuur door een stenen schuur op het achter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91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18</meta:user-defined>
    <meta:user-defined meta:name="OVERHEIDop.GmbID/DC.identifier">gmb-2017-12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N 49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15 476673</meta:user-defined>
    <meta:user-defined meta:name="OVERHEIDop.versieInformatie"/>
  </office:meta>
</office:document-meta>
</file>