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481, 2157 PA  Abbenes, het realiseren van een loods, datum besluit: 13-07-2017 (datum besluit is datum bekendmaking), zaak 3600179, OLO-nummer: 2891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91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1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481, 2157 PA  Abbenes, het realiseren van een loods, datum besluit: 13-07-2017 (datum besluit is datum bekendmaking), zaak 3600179, OLO-nummer: 2891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17</meta:user-defined>
    <meta:user-defined meta:name="OVERHEIDop.GmbID/DC.identifier">gmb-2017-1219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PA 1481</meta:user-defined>
    <meta:user-defined meta:name="OVERHEIDop.woonplaats">Abbenes</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392 473033</meta:user-defined>
    <meta:user-defined meta:name="OVERHEIDop.versieInformatie"/>
  </office:meta>
</office:document-meta>
</file>