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Nijverheids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0288</text:p>
            <text:p text:style-name="common-al">Omschrijving: het bouwen van een entree ten behoeve van een verdieping pand en het aanleggen van een parkeerplaats</text:p>
            <text:p text:style-name="common-al">Adres: Nijverheidsstraat 15 Huissen</text:p>
            <text:p text:style-name="common-al">Activiteiten: Bouwen, Aanleggen, Strijdig Gebruik gronden/bouwwerken met RO</text:p>
            <text:p text:style-name="common-al">Besluit: Verlenen</text:p>
            <text:p text:style-name="common-al">Datum ondertekening: 6 juli 2017</text:p>
            <text:p text:style-name="common-al">Datum verzending: 7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191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1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1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Nijverheids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916</meta:user-defined>
    <meta:user-defined meta:name="OVERHEIDop.GmbID/DC.identifier">gmb-2017-121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J 15</meta:user-defined>
    <meta:user-defined meta:name="OVERHEIDop.woonplaats">Huissen</meta:user-defined>
    <meta:user-defined meta:name="OVERHEIDop.straatnaam">Nijverheid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94 436293</meta:user-defined>
    <meta:user-defined meta:name="OVERHEIDop.versieInformatie"/>
  </office:meta>
</office:document-meta>
</file>