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16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renstraat 16 A, 6613 AB Balgoij, het afwijken van het bestemmingsplan in verband met de plaatsing van een tijdelijke woon-unit, en het plaatsen van een tijdelijke woon-unit</text:span>
            <text:span text:style-name="nadrukvet">, </text:span>
            <text:span text:style-name="nadrukvet">17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16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191</meta:user-defined>
    <meta:user-defined meta:name="OVERHEIDop.GmbID/DC.identifier">gmb-2017-12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16</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21 421832</meta:user-defined>
    <meta:user-defined meta:name="OVERHEIDop.versieInformatie"/>
  </office:meta>
</office:document-meta>
</file>