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Fresialaan 1,3,5,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41491</text:p>
            <text:p text:style-name="common-al">OLO-nummer: 2974503</text:p>
            <text:p text:style-name="common-al">Omschrijving: slopen van panden en bouwen bedrijfshal</text:p>
            <text:p text:style-name="common-al">Adres: Fresialaan 1,3,5,7 Huissen</text:p>
            <text:p text:style-name="common-al">Activiteiten: Bouwen, Strijdig Gebruik gronden/bouwwerken met RO, Uitweg </text:p>
            <text:p text:style-name="common-al">Besluit: Besluit verlenging behandeltermijn</text:p>
            <text:p text:style-name="common-al">Datum ondertekening: 7 juli 2017</text:p>
            <text:p text:style-name="last-al">Datum verzending: 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9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Fresialaan 1,3,5,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909</meta:user-defined>
    <meta:user-defined meta:name="OVERHEIDop.GmbID/DC.identifier">gmb-2017-12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H</meta:user-defined>
    <meta:user-defined meta:name="OVERHEIDop.woonplaats">Huissen</meta:user-defined>
    <meta:user-defined meta:name="OVERHEIDop.straatnaam">Fresi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38 436348</meta:user-defined>
    <meta:user-defined meta:name="OVERHEIDop.versieInformatie"/>
  </office:meta>
</office:document-meta>
</file>