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KC Dommelstroom, sectie O nummer 53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15</text:p>
            <text:p text:style-name="common-al">Aangevraagd op 4 juli 2017</text:p>
            <text:p text:style-name="common-al">het plaatsen van een bordes met railing, bankje en informatiebord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08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KC Dommelstroom, sectie O nummer 53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08</meta:user-defined>
    <meta:user-defined meta:name="OVERHEIDop.GmbID/DC.identifier">gmb-2017-12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L</meta:user-defined>
    <meta:user-defined meta:name="OVERHEIDop.woonplaats">Sint-Michielsgestel</meta:user-defined>
    <meta:user-defined meta:name="OVERHEIDop.straatnaam">Schijndelse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47 405357</meta:user-defined>
    <meta:user-defined meta:name="OVERHEIDop.versieInformatie"/>
  </office:meta>
</office:document-meta>
</file>