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Besluit Mobiel breken - Holtum-Noordweg B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ittard-Geleen maken bekend dat op grond van het Besluit mobiel breken bouw- en sloopafval melding is gedaan voor:</text:p>
            <text:p text:style-name="al">Het plaatsen van een mobiele puinbreker op een locatie tegenover Holtum-Noordweg 9 te Born (kadastraal bekend onder BOR, sectie H, nr. 1500).</text:p>
            <text:p text:style-name="al">Breekwerkzaamheden vinden plaats vanaf 24 juli 2017 voor de duur van 3 maan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90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0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0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Besluit Mobiel breken - Holtum-Noordweg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904</meta:user-defined>
    <meta:user-defined meta:name="OVERHEIDop.GmbID/DC.identifier">gmb-2017-121904</meta:user-defined>
    <meta:user-defined meta:name="OVERHEID.TaxonomieBeleidsagenda/OVERHEID.category">Natuur en milieu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.PostcodeHuisnummer/OVERHEIDop.postcodeHuisnummer">6121RE 5a</meta:user-defined>
    <meta:user-defined meta:name="OVERHEIDop.woonplaats">Born</meta:user-defined>
    <meta:user-defined meta:name="OVERHEIDop.straatnaam">Holtum-Noordweg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EPSG28992/DC.spatial">185168 340969</meta:user-defined>
    <meta:user-defined meta:name="OVERHEIDop.versieInformatie"/>
  </office:meta>
</office:document-meta>
</file>