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nia van Nautaweg 51 te Gytsjerk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51 te Gytsjerk</text:p>
            <text:p text:style-name="common-al">Z-HZ_WABO-2016-1520    Olo: 2727955</text:p>
            <text:p text:style-name="common-al">kappen van een boom</text:p>
            <text:p text:style-name="common-al">Datum ontvangst: 29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1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nia van Nautaweg 51 te Gytsjerk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219</meta:user-defined>
    <meta:user-defined meta:name="OVERHEIDop.GmbID/DC.identifier">gmb-2017-12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C 51</meta:user-defined>
    <meta:user-defined meta:name="OVERHEIDop.woonplaats">Gytsjerk</meta:user-defined>
    <meta:user-defined meta:name="OVERHEIDop.straatnaam">Rinia van Naut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816 584018</meta:user-defined>
    <meta:user-defined meta:name="OVERHEIDop.versieInformatie"/>
  </office:meta>
</office:document-meta>
</file>