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Wev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40918</text:p>
            <text:p text:style-name="common-al">Omschrijving: het bouwen van een dakkapel met nokverhoging en een garage</text:p>
            <text:p text:style-name="common-al">Adres: Weverstraat 8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7 juli 2017</text:p>
            <text:p text:style-name="last-al">Datum verzending: 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8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Wev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99</meta:user-defined>
    <meta:user-defined meta:name="OVERHEIDop.GmbID/DC.identifier">gmb-2017-121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C 8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10 439062</meta:user-defined>
    <meta:user-defined meta:name="OVERHEIDop.versieInformatie"/>
  </office:meta>
</office:document-meta>
</file>