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1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emmingsplan (wonen)</text:p>
            <text:p text:style-name="common-al">Datum verzending besluit: 4 juli 2017</text:p>
            <text:p text:style-name="common-al">Ons kenmerk: WB/2017/013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1898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9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9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16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898</meta:user-defined>
    <meta:user-defined meta:name="OVERHEIDop.GmbID/DC.identifier">gmb-2017-121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M 16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23 501271</meta:user-defined>
    <meta:user-defined meta:name="OVERHEIDop.versieInformatie"/>
  </office:meta>
</office:document-meta>
</file>