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merstraat 92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Hamerstraat 92 A, 1402 PX Bussum</text:p>
            <text:p text:style-name="common-al">Het plaatsen van een dakkapel in het achterdakvlak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  <text:p text:style-name="al"/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</text:span>
            <text:span text:style-name="nadrukcur">1</text:span>
            <text:span text:style-name="nadrukcur">7 jul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1891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91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91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merstraat 92 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891</meta:user-defined>
    <meta:user-defined meta:name="OVERHEIDop.GmbID/DC.identifier">gmb-2017-121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PX 92</meta:user-defined>
    <meta:user-defined meta:name="OVERHEIDop.woonplaats">Bussum</meta:user-defined>
    <meta:user-defined meta:name="OVERHEIDop.straatnaam">Hamer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270 475755</meta:user-defined>
    <meta:user-defined meta:name="OVERHEIDop.versieInformatie"/>
  </office:meta>
</office:document-meta>
</file>