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ôle Kermse in Broekland van 17 t/m 19 maart</text:span>
          </text:p>
            <text:p text:style-name="common-al">Locatie: Pereland</text:p>
            <text:p text:style-name="common-al">Besluit: evenementenvergunning (art. 2.25 APV), vergunning reclameborden (art. 2.10 APV), ontheffing geluid (art. 4.6 APV), ontheffing Zondagswet (art. 3 en art. 4 Zondagswet), ontheffing verstrekken zwak alcoholische dranken (art. 35 Drank- en Horecawet)</text:p>
            <text:p text:style-name="common-al">Zaaknummer: 96-2017</text:p>
            <text:p text:style-name="common-al">Datum verzending besluit: 18 januari 2017</text:p>
            <text:p text:style-name="common-al">
            <text:span text:style-name="nadrukvet">Incidentele festiviteit op grond van artikel 4.3 van de APV (Algemene Plaatselijke Verordening)</text:span>
          </text:p>
            <text:p text:style-name="common-al">Locatie: Butzelaarstraat 22, 8105 AR Luttenberg</text:p>
            <text:p text:style-name="common-al">Acceptatie melding voor: 18 februari 2017 van 21 uur tot 01.00 uur.</text:p>
            <text:p text:style-name="common-al">Zaaknummer: 198-2017</text:p>
            <text:p text:style-name="common-al">Datum verzenden besluit: 16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1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89</meta:user-defined>
    <meta:user-defined meta:name="OVERHEIDop.GmbID/DC.identifier">gmb-2017-12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BM 13</meta:user-defined>
    <meta:user-defined meta:name="OVERHEIDop.woonplaats">Broekland</meta:user-defined>
    <meta:user-defined meta:name="OVERHEIDop.straatnaam">Pereland</meta:user-defined>
    <meta:user-defined meta:name="OVERHEID.PostcodeHuisnummer/OVERHEIDop.postcodeHuisnummer">8105AP 63a</meta:user-defined>
    <meta:user-defined meta:name="OVERHEIDop.woonplaats">Luttenberg</meta:user-defined>
    <meta:user-defined meta:name="OVERHEIDop.straatnaam">Butzelaar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0415 486543</meta:user-defined>
    <meta:user-defined meta:name="OVERHEID.EPSG28992/DC.spatial">222003 490764</meta:user-defined>
    <meta:user-defined meta:name="OVERHEIDop.versieInformatie"/>
  </office:meta>
</office:document-meta>
</file>