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oskoops Glori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739</text:p>
            <text:p text:style-name="common-al">OLO-nummer: 3050447</text:p>
            <text:p text:style-name="common-al">Datum indiening: 3 juli 2017</text:p>
            <text:p text:style-name="common-al">Omschrijving: het bouwen van een nieuwe loods</text:p>
            <text:p text:style-name="common-al">Adres: Boskoops Glorie 33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88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oskoops Glori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85</meta:user-defined>
    <meta:user-defined meta:name="OVERHEIDop.GmbID/DC.identifier">gmb-2017-12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VH 33</meta:user-defined>
    <meta:user-defined meta:name="OVERHEIDop.woonplaats">Huissen</meta:user-defined>
    <meta:user-defined meta:name="OVERHEIDop.straatnaam">Boskoops Glori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04 438094</meta:user-defined>
    <meta:user-defined meta:name="OVERHEIDop.versieInformatie"/>
  </office:meta>
</office:document-meta>
</file>