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opheffen van het strijdig gebruik (het stallen van caravans in de voormalige agrarische materieelberging), voor een periode van 7 jaar, op de locatie  Weg over 't Hontsveld 24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juli 2017  </text:p>
            <text:p text:style-name="common-al">Locatie: Weg over 't Hontsveld 24 in Empe</text:p>
            <text:p text:style-name="common-al">Voor: het opheffen van het strijdig gebruik (het stallen van caravans in de voormalige agrarische materieelberging), voor een periode van 7 jaar</text:p>
            <text:p text:style-name="common-al">Activiteit(en): het gebruiken van gronden of bouwwerken in strijd met een bestemmingsplan (art. 2.1 lid 1 sub c Wabo)</text:p>
            <text:p text:style-name="common-al">Registratienummer:  SXO-2017-035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88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8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8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opheffen van het strijdig gebruik (het stallen van caravans in de voormalige agrarische materieelberging), voor een periode van 7 jaar, op de locatie  Weg over 't Hontsveld 24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883</meta:user-defined>
    <meta:user-defined meta:name="OVERHEIDop.GmbID/DC.identifier">gmb-2017-12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K 24</meta:user-defined>
    <meta:user-defined meta:name="OVERHEIDop.woonplaats">Empe</meta:user-defined>
    <meta:user-defined meta:name="OVERHEIDop.straatnaam">Weg over 't Hontsvel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264 462354</meta:user-defined>
    <meta:user-defined meta:name="OVERHEIDop.versieInformatie"/>
  </office:meta>
</office:document-meta>
</file>